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12" style:parent-style-name="Akapitzlistą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margin-bottom="0in" fo:line-height="150%" fo:text-indent="0.4916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margin-bottom="0in" fo:line-height="150%" fo:text-indent="0.4916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margin-bottom="0in" fo:line-height="150%" fo:text-indent="0.4916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5" style:parent-style-name="Akapitzlistą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bottom="0in" fo:line-height="150%" fo:text-indent="0.4916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32" style:parent-style-name="Akapitzlistą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text-align="justify" fo:margin-bottom="0in" fo:line-height="150%" fo:text-indent="0.4916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in" fo:line-height="150%" fo:margin-left="0.0986in" fo:text-indent="-0.007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4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59" style:parent-style-name="Akapitzlistą" style:list-style-name="LFO1" style:family="paragraph">
      <style:paragraph-properties fo:text-align="justify" fo:margin-bottom="0in" fo:line-height="150%" fo:margin-left="0.0986in" fo:text-indent="-0.007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61" style:parent-style-name="Akapitzlistą" style:list-style-name="LFO2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63" style:parent-style-name="Akapitzlistą" style:list-style-name="LFO2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69" style:parent-style-name="Akapitzlistą" style:list-style-name="LFO2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complex="Calibri" fo:font-size="11pt" style:font-size-asian="11pt" style:font-size-complex="11pt"/>
    </style:style>
    <style:style style:name="P72" style:parent-style-name="Akapitzlistą" style:list-style-name="LFO2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77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78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79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80" style:parent-style-name="Akapitzlistą" style:list-style-name="LFO1" style:family="paragraph">
      <style:paragraph-properties fo:text-align="justify" fo:margin-bottom="0in" fo:line-height="150%" fo:margin-left="0.0986in" fo:text-indent="-0.007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81" style:parent-style-name="Akapitzlistą" style:family="paragraph">
      <style:paragraph-properties fo:text-align="justify" fo:margin-bottom="0in" fo:line-height="150%" fo:margin-left="0.098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82" style:parent-style-name="Akapitzlistą" style:family="paragraph">
      <style:paragraph-properties fo:text-align="justify" fo:margin-bottom="0in" fo:line-height="150%" fo:margin-left="0.0986in">
        <style:tab-stops/>
      </style:paragraph-properties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83" style:parent-style-name="Akapitzlistą" style:list-style-name="LFO2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84" style:parent-style-name="Akapitzlistą" style:list-style-name="LFO2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85" style:parent-style-name="Akapitzlistą" style:list-style-name="LFO2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86" style:parent-style-name="Akapitzlistą" style:family="paragraph">
      <style:paragraph-properties fo:text-align="justify" fo:margin-bottom="0in" fo:line-height="150%" fo:margin-left="0.5368in">
        <style:tab-stops/>
      </style:paragraph-properties>
      <style:text-properties style:font-name-complex="Calibri" fo:font-size="11pt" style:font-size-asian="11pt" style:font-size-complex="11pt"/>
    </style:style>
    <style:style style:name="P87" style:parent-style-name="Akapitzlistą" style:family="paragraph">
      <style:paragraph-properties fo:text-align="justify" fo:margin-bottom="0in" fo:line-height="150%" fo:margin-left="0.5368in">
        <style:tab-stops/>
      </style:paragraph-properties>
      <style:text-properties style:font-name-complex="Calibri" fo:font-size="11pt" style:font-size-asian="11pt" style:font-size-complex="11pt"/>
    </style:style>
    <style:style style:name="P88" style:parent-style-name="Akapitzlistą" style:family="paragraph">
      <style:paragraph-properties fo:text-align="justify" fo:margin-bottom="0in" fo:line-height="150%" fo:margin-left="0.5368in">
        <style:tab-stops/>
      </style:paragraph-properties>
      <style:text-properties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text-align="justify" fo:margin-bottom="0in" fo:line-height="150%" fo:text-indent="0.3937in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5" style:parent-style-name="Akapitzlistą" style:list-style-name="LFO1" style:family="paragraph">
      <style:paragraph-properties fo:text-align="justify" fo:margin-bottom="0in" fo:line-height="150%" fo:margin-left="0.0986in" fo:text-indent="-0.007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0" style:parent-style-name="Akapitzlistą" style:list-style-name="LFO1" style:family="paragraph">
      <style:paragraph-properties fo:text-align="justify" fo:margin-bottom="0in" fo:line-height="150%" fo:margin-left="0.0986in" fo:text-indent="-0.007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3" style:parent-style-name="Akapitzlistą" style:list-style-name="LFO3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4" style:parent-style-name="Akapitzlistą" style:list-style-name="LFO3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106" style:parent-style-name="Hiperłącze" style:family="text"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complex="Calibri" fo:font-size="11pt" style:font-size-asian="11pt" style:font-size-complex="11pt"/>
    </style:style>
    <style:style style:name="P108" style:parent-style-name="Akapitzlistą" style:list-style-name="LFO3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09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justify" fo:margin-bottom="0in" fo:line-height="150%"/>
      <style:text-properties style:font-name-asian="Times New Roman" style:font-name-complex="Calibri" style:letter-kerning="false" fo:font-size="11pt" style:font-size-asian="11pt" style:font-size-complex="11pt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Wójt Gminy Mogilany</text:p>
      <text:p text:style-name="P2"><text:span text:style-name="T3">32-031 Mogilany, Rynek 2</text:span><text:span text:style-name="T4"><text:line-break/></text:span></text:p>
      <text:p text:style-name="P5"><text:span text:style-name="T6">ogłasza</text:span><text:span text:style-name="T7"><text:line-break/></text:span><text:span text:style-name="T8">pierwszy przetarg ustny nieograniczony</text:span></text:p>
      <text:p text:style-name="P9">na sprzedaż nieruchomości stanowiącej własność Gminy Mogilany, położonej przy ul. Sosnowej<text:s/><text:line-break/>w Chorowicach.</text:p>
      <text:p text:style-name="P10"/>
      <text:list text:style-name="LFO1" text:continue-numbering="true">
        <text:list-item>
          <text:p text:style-name="P11">Przedmiot przetargu</text:p>
        </text:list-item>
      </text:list>
      <text:p text:style-name="P12"/>
      <text:p text:style-name="P13">Przedmiotem przetargu są działki nr 356/1 oraz nr 356/4, obręb Chorowice, o łącznej powierzchni 0,5100 ha, stanowiące własność Gminy Mogilany, objęte księgą wieczystą KR3I/00006368/1 prowadzoną przez Sąd Rejonowy w Wieliczce, V Zamiejscowy Wydział Ksiąg Wieczystych w Skawinie. Położenie działek wskazano na mapie stanowiącej załącznik do niniejszego ogłoszenia.</text:p>
      <text:p text:style-name="P14"/>
      <text:p text:style-name="P15"><text:span text:style-name="T16">Nieruchomość położona jest w południowo-zachodniej części miejscowości Chorowice przy<text:s/></text:span><text:span text:style-name="T17"><text:line-break/></text:span><text:span text:style-name="T18">ul. Sosnowej. Teren jest częściowo zadrzewiony i<text:s/></text:span><text:span text:style-name="T19">zakrzewiony, zabudowany niewielkim budynkiem mieszkalnym znajdującym się w złym stanie technicznym, kwalifikującym go do rozbiórki.<text:s/></text:span></text:p>
      <text:p text:style-name="P20"/>
      <text:p text:style-name="P21">Na nieruchomości ustanowiona jest służebność przejazdu, przechodu i przegonu bydła na rzecz właścicieli działek nr 359/1, nr 359/2, nr 359/3, nr 359/4 oraz nr 359/5.<text:s/>Nieruchomość jest ponadto obciążona prowadzonym postępowaniem o zakłócenie stosunków wodnych.</text:p>
      <text:p text:style-name="P22"/>
      <text:p text:style-name="P23">Bezpośrednie otoczenie nieruchomości stanowią grunty niezabudowane (częściowo użytkowane rolniczo), grunty zadrzewione i zakrzewione oraz zabudowa mieszkaniowa jednorodzinna. Nieruchomość ma nieregularny kształt, przy czym jej zasadnicza część zbliżona jest do kwadratu o boku ok. 60 m. Nieruchomość posiada bezpośredni dostęp do drogi publicznej - ul. Sosnowej. Przez jej centralną część przebiega napowietrzna linia sieci elektroenergetycznej.</text:p>
      <text:p text:style-name="P24"/>
      <text:list text:style-name="LFO1" text:continue-numbering="true">
        <text:list-item>
          <text:p text:style-name="P25">Przeznaczenie nieruchomości</text:p>
        </text:list-item>
      </text:list>
      <text:p text:style-name="P26"/>
      <text:p text:style-name="P27">Zgodnie z miejscowym planem zagospodarowania przestrzennego dla miejscowości Brzyczyna<text:s/><text:line-break/>i Chorowice etap I, uchwalonym Uchwałą Rady Gminy Mogilany Nr XXV/173/2025 z dnia 29 września 2025 roku (Dz. U. Woj. Małopolskiego z 2025 r. poz. 5724), przedmiotowe działki położone są<text:s/><text:line-break/><text:soft-page-break/>w terenach zabudowy mieszkaniowej jednorodzinnej i usługowej (symbol planu 21MU1), częściowo<text:s/><text:line-break/>w obszarze osuwisk aktywnych ciągle (wg SOPO).<text:s/></text:p>
      <text:p text:style-name="P28"/>
      <text:p text:style-name="P29">Działki nie znajdują się w obszarze rewitalizacji ani w Specjalnej Strefie Rewitalizacji.</text:p>
      <text:p text:style-name="P30">Nieruchomość jest przeznaczona do sprzedaży na cele zgodne z ustaleniami miejscowego planu zagospodarowania przestrzennego.</text:p>
      <text:p text:style-name="P31"/>
      <text:list text:style-name="LFO1" text:continue-numbering="true">
        <text:list-item>
          <text:p text:style-name="P32">Cena wywoławcza i wadium</text:p>
        </text:list-item>
      </text:list>
      <text:p text:style-name="P33"/>
      <text:p text:style-name="P34"><text:span text:style-name="T35">Cena wywoławcza nieruchomości wynosi 574 400,00 złotych netto (słownie złotych: pięćset<text:s/></text:span><text:span text:style-name="T36">siedemdziesiąt cztery tysiące czterysta 00/100) + podatek VAT według obowiązującej stawki.</text:span></text:p>
      <text:p text:style-name="P37"/>
      <text:p text:style-name="P38"><text:span text:style-name="T39">Wadium ustala się w wysokości 114 000,00 złotych (słownie złotych: sto czternaście tysięcy 00/100).</text:span></text:p>
      <text:p text:style-name="P40"/>
      <text:p text:style-name="P41">Wadium należy wnieść wyłącznie w pieniądzu, przelewem na rachunek bankowy Gminy Mogilany:<text:s/><text:line-break/>22 8591 0007 0220 0000 0273 0006, w taki sposób, aby najpóźniej w dniu 14 stycznia 2026 r. kwota wadium znajdowała się na rachunku bankowym Gminy.</text:p>
      <text:p text:style-name="P42">Za datę wniesienia wadium uznaje się datę uznania rachunku bankowego Gminy.</text:p>
      <text:p text:style-name="P43"/>
      <text:p text:style-name="P44">Wadium wpłacone przez uczestnika, który przetarg wygra, zostanie zaliczone na poczet ceny sprzedaży.<text:s/></text:p>
      <text:p text:style-name="P45">Wadium ulega przepadkowi na rzecz Gminy w razie uchylenia się uczestnika, który przetarg wygrał, od zawarcia umowy sprzedaży.<text:s/></text:p>
      <text:p text:style-name="P46">Wadium wniesione przez pozostałych uczestników zostanie zwrócone niezwłocznie, nie później niż<text:s/><text:line-break/>w terminie 3 dni roboczych od odwołania, zamknięcia, unieważnienia lub zakończenia przetargu wynikiem negatywnym, na rachunek wskazany przez wpłacającego.</text:p>
      <text:p text:style-name="P47"/>
      <text:list text:style-name="LFO1" text:continue-numbering="true">
        <text:list-item>
          <text:p text:style-name="P48">Termin i miejsce przetargu</text:p>
        </text:list-item>
      </text:list>
      <text:p text:style-name="P49"/>
      <text:p text:style-name="P50"><text:span text:style-name="T51">Przetarg odbędzie się w dniu<text:s/></text:span><text:span text:style-name="T52">19 stycznia 2026 r. o godz. 10:00</text:span><text:span text:style-name="T53"><text:s/>w siedzibie Urzędu Gminy Mogilany,<text:s/></text:span><text:span text:style-name="T54"><text:line-break/></text:span><text:span text:style-name="T55">ul. Rynek 2, I piętro, sala konferencyjna.</text:span></text:p>
      <text:p text:style-name="P56">Przetarg jest ważny bez względu na liczbę uczestników przetargu, jeżeli przynajmniej jeden uczestnik zaoferuje co najmniej jedno postąpienie powyżej ceny wywoławczej.</text:p>
      <text:p text:style-name="P57">O wysokości postąpienia decydują uczestnicy przetargu, z tym, że postąpienie nie może wynosić mniej niż 1 % ceny wywoławczej, z zaokrągleniem w górę do pełnych złotych.</text:p>
      <text:p text:style-name="P58"/>
      <text:list text:style-name="LFO1" text:continue-numbering="true">
        <text:list-item>
          <text:p text:style-name="P59">Warunki uczestnictwa w przetargu</text:p>
        </text:list-item>
      </text:list>
      <text:p text:style-name="P60">Uczestnicy przetargu zobowiązani są przed jego otwarciem przedłożyć komisji przetargowej:</text:p>
      <text:list text:style-name="LFO2" text:continue-numbering="true">
        <text:list-item>
          <text:p text:style-name="P61"><text:span text:style-name="T62">dowód wpłaty wadium,<text:s/></text:span></text:p>
        </text:list-item>
        <text:list-item>
          <text:p text:style-name="P63"><text:span text:style-name="T64">dokument tożsamości,</text:span></text:p>
        </text:list-item>
        <text:list-item>
          <text:p text:style-name="P65"><text:span text:style-name="T66">w przypadku osób prawnych - aktualny odpis z Krajowego Rejestru Sądowego,</text:span></text:p>
        </text:list-item>
        <text:list-item>
          <text:p text:style-name="P67"><text:span text:style-name="T68">w przypadku osób fizycznych prowadzących działalność gospodarczą - zaświadczenie o wpisie do ewidencji działalności gospodarczej,</text:span></text:p>
        </text:list-item>
        <text:list-item>
          <text:p text:style-name="P69"><text:span text:style-name="T70">w</text:span><text:span text:style-name="T71"><text:s/>przypadku uczestnictwa jednego ze współmałżonków (w ustawowym ustroju wspólności majątkowej) - zgodę drugiego współmałżonka na udział w przetargu lub oświadczenie, że nieruchomość będzie nabywana do majątku odrębnego,</text:span></text:p>
        </text:list-item>
        <text:list-item>
          <text:p text:style-name="P72"><text:span text:style-name="T73">pełnomocnictwo (oryginał), j</text:span><text:span text:style-name="T74">eżeli uczestnik działa przez pełnomocnika.</text:span></text:p>
        </text:list-item>
      </text:list>
      <text:p text:style-name="P75"/>
      <text:p text:style-name="P76">Przystąpienie do przetargu jest równoznaczne z potwierdzeniem, że uczestnik zapoznał się ze stanem nieruchomości oraz warunkami<text:s/>przetargu i akceptuje je bez zastrzeżeń.</text:p>
      <text:p text:style-name="P77"/>
      <text:p text:style-name="P78">Uczestnikowi przetargu nie przysługują żadne roszczenia wobec Gminy w przypadku odwołania przetargu lub zmiany warunków</text:p>
      <text:p text:style-name="P79"/>
      <text:list text:style-name="LFO1" text:continue-numbering="true">
        <text:list-item>
          <text:p text:style-name="P80">Obowiązki nabywcy</text:p>
        </text:list-item>
      </text:list>
      <text:p text:style-name="P81"/>
      <text:p text:style-name="P82">Nabywca nieruchomości zobowiązany będzie do:</text:p>
      <text:list text:style-name="LFO2" text:continue-numbering="true">
        <text:list-item>
          <text:p text:style-name="P83">poniesienia kosztów aktu<text:s/>notarialnego i opłat sądowych,</text:p>
        </text:list-item>
        <text:list-item>
          <text:p text:style-name="P84">zwrotu na rzecz Gminy kosztów zgromadzenia dokumentacji niezbędnej do zawarcia umowy,</text:p>
        </text:list-item>
        <text:list-item>
          <text:p text:style-name="P85">złożenia przed zawarciem umowy sprzedaży oświadczeń o:</text:p>
        </text:list-item>
      </text:list>
      <text:p text:style-name="P86">- niezaleganiu z należnościami wobec Urzędu Skarbowego oraz Urzędu Gminy właściwych dla miejsca prowadzenia działalności, siedziby lub miejsca zamieszkania,</text:p>
      <text:p text:style-name="P87">- niezaleganiu z opłatami, podatkami i innymi zobowiązaniami wobec Gminy Mogilany oraz jej jednostek organizacyjnych,</text:p>
      <text:p text:style-name="P88">- niezajmowaniu bez tytułu prawnego nieruchomości stanowiących własność Gminy Mogilany.</text:p>
      <text:p text:style-name="P89"/>
      <text:p text:style-name="P90"><text:span text:style-name="T91">O terminie zawarcia umowy notarialnej nabywca zostanie zawiadomiony w terminie do dnia 9 lutego 2026 r.<text:s/></text:span></text:p>
      <text:p text:style-name="P92"/>
      <text:soft-page-break/>
      <text:p text:style-name="P93">W przypadku, gdy nabywcą nieruchomości zostanie cudzoziemiec w rozumieniu ustawy z dnia<text:s/><text:line-break/>24 marca 1920 r. o nabywaniu nieruchomości przez cudzoziemców (t. j. Dz. U. z 2017 r. poz. 2278), przed zawarciem umowy notarialnej sprzedaży nieruchomości nabywca zobowiązany jest przedłożyć stosowne zezwolenie, o ile obowiązek jego uzyskania wynika z przepisów wskazanej ustawy.</text:p>
      <text:p text:style-name="P94"/>
      <text:list text:style-name="LFO1" text:continue-numbering="true">
        <text:list-item>
          <text:p text:style-name="P95">Podstawa prawna i postanowienia końcowe</text:p>
        </text:list-item>
      </text:list>
      <text:p text:style-name="P96"/>
      <text:p text:style-name="P97">Przetarg zostanie przeprowadzony na podstawie art. 38-41 ustawy z dnia 21 sierpnia 1997 r. o gospodarce nieruchomościami (t. j. Dz. U. z 2024 r. poz. 1145 ze zm.) oraz rozporządzenia Rady Ministrów z dnia 14 września 2004 r. w sprawie sposobu i trybu przeprowadzania przetargów oraz rokowań na zbycie nieruchomości (t. j. Dz. U. z 2021 r. poz. 2213).</text:p>
      <text:p text:style-name="P98"><text:line-break/>Zastrzega się prawo odwołania przetargu z ważnej przyczyny.</text:p>
      <text:p text:style-name="P99"/>
      <text:list text:style-name="LFO1" text:continue-numbering="true">
        <text:list-item>
          <text:p text:style-name="P100">Informacje i publikacja</text:p>
        </text:list-item>
      </text:list>
      <text:p text:style-name="P101"/>
      <text:p text:style-name="P102">Ogłoszenie o przetargu zostało<text:s/>zamieszczone:</text:p>
      <text:list text:style-name="LFO3" text:continue-numbering="true">
        <text:list-item>
          <text:p text:style-name="P103">W Biuletynie Informacji Publicznej Gminy Mogilany,</text:p>
        </text:list-item>
        <text:list-item>
          <text:p text:style-name="P104"><text:span text:style-name="T105">na stronie internetowej Gminy </text:span><text:a xlink:href="http://www.mogilany.pl" office:target-frame-name="_top" xlink:show="replace"><text:span text:style-name="T106">www.mogilany.pl</text:span></text:a><text:span text:style-name="T107">,</text:span></text:p>
        </text:list-item>
        <text:list-item>
          <text:p text:style-name="P108">oraz na tablicy ogłoszeń w budynku Urzędu Gminy Mogilany przy ul. Rynek 2.</text:p>
        </text:list-item>
      </text:list>
      <text:p text:style-name="P109"/>
      <text:p text:style-name="P110">Dodatkowe informacje można uzyskać pod numerem tel. (12) 444 52 44 lub (12) 444 52 51 oraz osobiście w siedzibie Urzędu Gminy Mogilany pokój 7A lub 8A.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Gumułczyński</meta:initial-creator>
    <dc:creator>Jakub Gumułczyński</dc:creator>
    <meta:creation-date>2025-11-07T07:10:00Z</meta:creation-date>
    <dc:date>2025-11-19T10:56:00Z</dc:date>
    <meta:print-date>2025-11-06T07:27:00Z</meta:print-date>
    <meta:template xlink:href="Normal" xlink:type="simple"/>
    <meta:editing-cycles>9</meta:editing-cycles>
    <meta:editing-duration>PT7680S</meta:editing-duration>
    <meta:document-statistic meta:page-count="4" meta:paragraph-count="13" meta:word-count="969" meta:character-count="6770" meta:row-count="48" meta:non-whitespace-character-count="5814"/>
  </office:meta>
</office:document-meta>
</file>