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INFORMACJA DLA MIESZKAŃCÓW GMINY MOGILANY SKŁADAJĄCYCH WNIOSKI O BEZPŁATNY ODBIÓR i UTYLIZACJĘ WYROBÓW BUDOWLANYCH ZAWIERAJĄCYCH AZBEST POCHODZĄCYCH Z WYMIANY POKRYĆ DACHOWYCH</text:span></text:p>
      <text:p text:style-name="P8"/>
      <text:p text:style-name="P9"/>
      <text:p text:style-name="P10"/>
      <text:p text:style-name="P11"/>
      <text:p text:style-name="P12">Azbest jest odpadem niebezpiecznym.<text:s/>Szkodliwy, a wręcz zabójczy dla zdrowia człowieka jest pył powstający podczas uszkodzenia materiałów zawierających azbest. Włókna, które rozsiewają się na wietrze i znajdują we wdychanym powietrzu osadzają się w płucach człowieka, przyczyniając się do groźnych chorób. Demontaż płyt azbestowych z dachu należy powierzyć wyspecjalizowanej ekipie, przeszkolonej w zakresie bezpieczeństwa pracy i dysponującej odpowiednią ochroną osobistą. Osoby wykonujące prace przy azbeście powinny mieć odpowiednie ubrania ochronne: maski na twarz, kombinezony, rękawice i pokrycia butów. <text:s/></text:p>
      <text:p text:style-name="P13"/>
      <text:p text:style-name="P14">1. Gmina Mogilany zapewnia nieodpłatny odbiór wyrobów zawierających azbest pochodzących z wymiany pokryć dachowych.</text:p>
      <text:p text:style-name="P15"/>
      <text:p text:style-name="P16">2. Odbiór odbywa się zgodnie z kolejnością składanych wniosków oraz w zależności od wielkości posiadanych na ten cel środków finansowych raz do końca listopada danego roku.<text:bookmark-start text:name="_Hlk86061575"/></text:p>
      <text:p text:style-name="P17"><text:bookmark-end text:name="_Hlk86061575"/></text:p>
      <text:p text:style-name="P18">3. Płyty eternitowe powinny być owinięte szczelnie folią o grubości nie mniejszej niż 0,2 mm zaklejone, ułożone na paletach lub innym podłożu, tak aby<text:s/>umożliwić wsunięcie podnośnika pod płyty i przeniesienie do samochodu transportującego. Pokruszony eternit powinien być zapakowany w foliowe worki, zamknięte, zabezpieczone przed rozerwaniem się przy przemieszczaniu, podnoszeniu.</text:p>
      <text:p text:style-name="P19"/>
      <text:p text:style-name="P20">4. Eternit należy ułożyć<text:s/>w miejscu dogodnego dostępu dla wysięgnika dźwigowego samochodu transportowego odbierającego odpad. W przypadku dostępu do miejsca składowania tylko środkiem transportowym o małym tonażu należy dostosować sposobu zapakowania eternitu do załadunku ręcznego.</text:p>
      <text:p text:style-name="P21"/>
      <text:p text:style-name="P22">5. Niewłaściwe zapakowanie eternitu przez firmę, która dokonała usunięcia materiału z pokrycia dachowego budynku, (budynków), należących do właściciela, może skutkować nie odebraniem odpadu przez firmę usługową.</text:p>
      <text:p text:style-name="P23"/>
      <text:p text:style-name="P24">6. Sposób przygotowania eternitu wynika także z zakresu proponowanej przez Gminę bezpłatnej usługi, a jest nią transport i unieszkodliwienie, która nie obejmuje pakowania i przygotowania do transportu, tzn. firma usługowa przenosi z miejsca składowania do pobliskiego samochodu zapakowany eternit<text:s/>(podnośnikiem lub ręcznie), transportując go na odpowiednie wysypisko odpadów w celu unieszkodliwienia (składowania).</text:p>
      <text:p text:style-name="P25"/>
      <text:p text:style-name="P26">7. Po wyłonieniu wykonawcy i podpisaniu z nim stosownej umowy, będzie on się kontaktował z Państwem indywidualnie w sprawie terminu <text:s/>odbioru azbestu, <text:s/>na numer telefonu wskazany na wniosku.</text:p>
      <text:p text:style-name="P27"/>
      <text:p text:style-name="P28">8. Informacje w niniejszej sprawie można uzyskać w Urzędzie Gminy Mogilany, pok. 7A w <text:s/>poniedziałek 8:30-15:30, wt-pt 8:00-15:00 - tel. 12 270-10-13 wew. 244.</text:p>
      <text:p text:style-name="P29"/>
      <text:p text:style-name="P30">9. Wymagany sposób postępowania z wyrobami<text:s/>zawierającymi azbest, w tym zabezpieczenia<text:s/><text:line-break/>i przechowywania azbestu wynika z przepisów prawa, m.in.: ustawy o zakazie stosowania wyrobów zawierających azbest (tekst jednolity Dz.U.2020.1680) oraz Rozporządzenia Ministra Gospodarki<text:s/><text:line-break/>w sprawie sposobów i warunków bezpiecznego użytkowania i usuwania wyrobów zawierających azbest<text:s/><text:line-break/>(Dz. U. z 2004 r., Nr 71, poz. 649 ze zm.)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09in" fo:margin-left="0.7875in" fo:margin-bottom="0.060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iwko</meta:initial-creator>
    <dc:creator>spiwko@ugm.local</dc:creator>
    <meta:creation-date>2021-03-08T10:36:00Z</meta:creation-date>
    <dc:date>2021-11-03T10:16:00Z</dc:date>
    <meta:print-date>2019-03-12T11:32:00Z</meta:print-date>
    <meta:template xlink:href="Normal" xlink:type="simple"/>
    <meta:editing-cycles>7</meta:editing-cycles>
    <meta:editing-duration>PT1320S</meta:editing-duration>
    <meta:document-statistic meta:page-count="1" meta:paragraph-count="6" meta:word-count="450" meta:character-count="3144" meta:row-count="22" meta:non-whitespace-character-count="2700"/>
  </office:meta>
</office:document-meta>
</file>